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B000009EC0000030FC8CF55489552532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NewsGotTLig" svg:font-family="NewsGotTLig"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Lt BT" svg:font-family="'Eras Lt BT'" style:font-family-generic="swiss" style:font-pitch="variable"/>
    <style:font-face style:name="Eras Md BT" svg:font-family="'Eras Md BT'" style:font-family-generic="swiss" style:font-pitch="variable"/>
    <style:font-face style:name="Eras Medium ITC" svg:font-family="'Eras Medium ITC'"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74cm" table:align="left" style:writing-mode="lr-tb"/>
    </style:style>
    <style:style style:name="Tabla1.A" style:family="table-column">
      <style:table-column-properties style:column-width="4.891cm"/>
    </style:style>
    <style:style style:name="Tabla1.B" style:family="table-column">
      <style:table-column-properties style:column-width="5.082cm"/>
    </style:style>
    <style:style style:name="Tabla1.C" style:family="table-column">
      <style:table-column-properties style:column-width="5.10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officeooo:paragraph-rsid="0012fa6b"/>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NewsGotTLig" fo:font-weight="bold" style:font-weight-asian="bold" style:font-name-complex="NewsGotTLig"/>
    </style:style>
    <style:style style:name="P4" style:family="paragraph" style:parent-style-name="Standard">
      <style:text-properties style:font-name="NewsGotTLig" fo:font-size="12pt" fo:font-weight="bold" style:font-size-asian="12pt" style:font-weight-asian="bold" style:font-name-complex="NewsGotTLig" style:font-size-complex="12pt"/>
    </style:style>
    <style:style style:name="P5" style:family="paragraph" style:parent-style-name="Standard">
      <style:text-properties style:font-name="NewsGotTLig" fo:font-size="9pt" style:font-size-asian="9pt" style:font-name-complex="NewsGotTLig" style:font-size-complex="9pt"/>
    </style:style>
    <style:style style:name="P6" style:family="paragraph" style:parent-style-name="Standard">
      <style:paragraph-properties fo:text-align="center" style:justify-single-word="false"/>
      <style:text-properties style:font-name="NewsGotTLig" fo:font-size="9pt" style:font-size-asian="9pt" style:font-name-complex="NewsGotTLig" style:font-size-complex="9pt"/>
    </style:style>
    <style:style style:name="P7" style:family="paragraph" style:parent-style-name="Standard">
      <style:text-properties style:font-name="NewsGotTLig" fo:font-size="9pt" officeooo:paragraph-rsid="000d0097" style:font-size-asian="9pt" style:font-name-complex="NewsGotTLig" style:font-size-complex="9pt"/>
    </style:style>
    <style:style style:name="P8" style:family="paragraph" style:parent-style-name="Standard">
      <style:text-properties style:font-name="NewsGotTLig" fo:font-size="9pt" fo:font-weight="bold" style:font-size-asian="9pt" style:font-weight-asian="bold" style:font-name-complex="NewsGotTLig" style:font-size-complex="9pt"/>
    </style:style>
    <style:style style:name="P9" style:family="paragraph" style:parent-style-name="Standard">
      <style:text-properties style:font-name="NewsGotTLig" fo:font-size="9pt" fo:font-weight="bold" style:font-name-asian="Wingdings" style:font-size-asian="9pt" style:font-weight-asian="bold" style:font-name-complex="NewsGotTLig" style:font-size-complex="9pt"/>
    </style:style>
    <style:style style:name="P10" style:family="paragraph" style:parent-style-name="Standard">
      <style:paragraph-properties fo:text-align="center" style:justify-single-word="false"/>
      <style:text-properties style:font-name="NewsGotTLig" fo:font-size="9pt" fo:font-weight="bold" style:font-name-asian="Wingdings" style:font-size-asian="9pt" style:font-weight-asian="bold" style:font-name-complex="NewsGotTLig" style:font-size-complex="9pt"/>
    </style:style>
    <style:style style:name="P11" style:family="paragraph" style:parent-style-name="Standard">
      <style:paragraph-properties style:snap-to-layout-grid="false"/>
      <style:text-properties style:font-name="NewsGotTLig" fo:font-size="9pt" fo:font-weight="bold" style:font-name-asian="Wingdings" style:font-size-asian="9pt" style:font-weight-asian="bold" style:font-name-complex="NewsGotTLig" style:font-size-complex="9pt"/>
    </style:style>
    <style:style style:name="P12" style:family="paragraph" style:parent-style-name="Standard">
      <style:text-properties style:font-name="NewsGotTLig" fo:font-size="9pt" style:font-name-asian="Wingdings" style:font-size-asian="9pt" style:font-name-complex="NewsGotTLig" style:font-size-complex="9pt"/>
    </style:style>
    <style:style style:name="P13" style:family="paragraph" style:parent-style-name="Standard">
      <style:paragraph-properties style:snap-to-layout-grid="false"/>
      <style:text-properties style:font-name="NewsGotTLig" fo:font-size="9pt" style:font-name-asian="Wingdings" style:font-size-asian="9pt" style:font-name-complex="NewsGotTLig" style:font-size-complex="9pt"/>
    </style:style>
    <style:style style:name="P14" style:family="paragraph" style:parent-style-name="Standard">
      <style:paragraph-properties fo:text-align="center" style:justify-single-word="false"/>
      <style:text-properties style:font-name="NewsGotTLig" fo:font-size="9pt" style:font-name-asian="Wingdings" style:font-size-asian="9pt" style:font-name-complex="NewsGotTLig" style:font-size-complex="9pt"/>
    </style:style>
    <style:style style:name="P15" style:family="paragraph" style:parent-style-name="Standard">
      <style:text-properties style:font-name="NewsGotTLig" fo:font-size="9pt" officeooo:paragraph-rsid="000d0097" style:font-name-asian="Wingdings" style:font-size-asian="9pt" style:font-name-complex="NewsGotTLig" style:font-size-complex="9pt"/>
    </style:style>
    <style:style style:name="P16" style:family="paragraph" style:parent-style-name="Standard">
      <style:text-properties style:font-name="NewsGotTLig" fo:font-size="9pt" fo:language="es" fo:country="ES" style:font-name-asian="Wingdings" style:font-size-asian="9pt" style:language-asian="es" style:country-asian="ES" style:font-name-complex="NewsGotTLig" style:font-size-complex="9pt"/>
    </style:style>
    <style:style style:name="P17" style:family="paragraph" style:parent-style-name="Standard">
      <style:text-properties style:font-name="NewsGotTLig" fo:font-size="6pt" style:font-size-asian="6pt" style:font-name-complex="NewsGotTLig" style:font-size-complex="6pt"/>
    </style:style>
    <style:style style:name="P18" style:family="paragraph" style:parent-style-name="Standard">
      <style:paragraph-properties fo:text-align="center" style:justify-single-word="false"/>
      <style:text-properties style:font-name="NewsGotTLig" fo:font-size="6pt" style:font-size-asian="6pt" style:font-name-complex="NewsGotTLig" style:font-size-complex="6pt"/>
    </style:style>
    <style:style style:name="P19" style:family="paragraph" style:parent-style-name="Standard">
      <style:text-properties style:font-name="NewsGotTLig" fo:font-size="6pt" style:font-name-asian="NewsGotTLig" style:font-size-asian="6pt" style:font-name-complex="NewsGotTLig" style:font-size-complex="6pt"/>
    </style:style>
    <style:style style:name="P20" style:family="paragraph" style:parent-style-name="Standard">
      <style:text-properties style:font-name="NewsGotTLig" fo:font-size="6pt" fo:font-weight="bold" style:font-size-asian="6pt" style:font-weight-asian="bold" style:font-name-complex="NewsGotTLig" style:font-size-complex="6pt"/>
    </style:style>
    <style:style style:name="P21" style:family="paragraph" style:parent-style-name="Standard">
      <style:text-properties style:font-name="NewsGotTLig" fo:font-size="5pt" fo:font-weight="bold" style:font-name-asian="Wingdings" style:font-size-asian="5pt" style:font-weight-asian="bold" style:font-name-complex="NewsGotTLig" style:font-size-complex="5pt"/>
    </style:style>
    <style:style style:name="P22" style:family="paragraph" style:parent-style-name="Standard">
      <style:paragraph-properties fo:text-align="justify" style:justify-single-word="false"/>
      <style:text-properties style:font-name="NewsGotTLig" fo:font-size="8pt" style:font-name-asian="Wingdings" style:font-size-asian="8pt" style:font-name-complex="Arial" style:font-size-complex="8pt"/>
    </style:style>
    <style:style style:name="P23" style:family="paragraph" style:parent-style-name="Standard">
      <style:text-properties fo:font-size="7pt" style:font-size-asian="7pt" style:font-size-complex="7pt"/>
    </style:style>
    <style:style style:name="P24" style:family="paragraph" style:parent-style-name="Standard">
      <style:paragraph-properties fo:text-align="center" style:justify-single-word="false"/>
      <style:text-properties style:font-name="Eras Medium ITC" fo:font-size="8pt" fo:font-weight="bold" style:font-size-asian="8pt" style:font-weight-asian="bold" style:font-name-complex="Eras Medium ITC"/>
    </style:style>
    <style:style style:name="P25" style:family="paragraph" style:parent-style-name="Standard">
      <style:text-properties officeooo:paragraph-rsid="000d0097"/>
    </style:style>
    <style:style style:name="P26" style:family="paragraph" style:parent-style-name="Standard">
      <style:paragraph-properties fo:margin-left="6.244cm" fo:margin-right="0cm" fo:text-indent="0cm" style:auto-text-indent="false"/>
    </style:style>
    <style:style style:name="P27" style:family="paragraph" style:parent-style-name="Standard">
      <style:paragraph-properties fo:margin-left="0cm" fo:margin-right="0cm" fo:text-align="center" style:justify-single-word="false" fo:text-indent="-0.318cm" style:auto-text-indent="false"/>
      <style:text-properties style:font-name="NewsGotTLig" fo:font-size="12pt" fo:font-weight="bold" style:font-size-asian="12pt" style:font-weight-asian="bold" style:font-name-complex="NewsGotTLig" style:font-size-complex="12pt"/>
    </style:style>
    <style:style style:name="P28" style:family="paragraph" style:parent-style-name="Standard">
      <style:paragraph-properties fo:margin-left="-0.123cm" fo:margin-right="0cm" fo:text-align="justify" style:justify-single-word="false" fo:text-indent="0cm" style:auto-text-indent="false"/>
      <style:text-properties style:font-name="NewsGotTLig" fo:font-size="9pt" fo:font-weight="bold" style:font-name-asian="Wingdings" style:font-size-asian="9pt" style:font-weight-asian="bold" style:font-name-complex="Arial" style:font-size-complex="9pt" style:font-weight-complex="bold"/>
    </style:style>
    <style:style style:name="P29" style:family="paragraph" style:parent-style-name="Standard">
      <style:paragraph-properties fo:margin-left="-0.123cm" fo:margin-right="0cm" fo:text-align="justify" style:justify-single-word="false" fo:text-indent="0cm" style:auto-text-indent="false"/>
      <style:text-properties style:font-name="NewsGotTLig" fo:font-size="8pt" style:font-name-asian="Wingdings" style:font-size-asian="8pt" style:font-name-complex="Arial" style:font-size-complex="8pt"/>
    </style:style>
    <style:style style:name="P30" style:family="paragraph" style:parent-style-name="Standard">
      <style:paragraph-properties fo:margin-left="0.635cm" fo:margin-right="0cm" fo:text-align="justify" style:justify-single-word="false" fo:text-indent="0cm" style:auto-text-indent="false"/>
      <style:text-properties style:font-name="NewsGotTLig" fo:font-size="8pt" style:font-name-asian="Wingdings" style:font-size-asian="8pt" style:font-name-complex="Arial" style:font-size-complex="8pt"/>
    </style:style>
    <style:style style:name="P31" style:family="paragraph" style:parent-style-name="Standard">
      <style:paragraph-properties fo:margin-left="0cm" fo:margin-right="0cm" fo:text-align="justify" style:justify-single-word="false" fo:text-indent="0.635cm" style:auto-text-indent="false"/>
      <style:text-properties style:font-name="NewsGotTLig" fo:font-size="8pt" style:font-name-asian="Wingdings" style:font-size-asian="8pt" style:font-name-complex="Arial" style:font-size-complex="8pt"/>
    </style:style>
    <style:style style:name="P32" style:family="paragraph" style:parent-style-name="Standard">
      <style:paragraph-properties fo:margin-left="-0.12cm" fo:margin-right="0cm" fo:margin-top="0.071cm" fo:margin-bottom="0.106cm" loext:contextual-spacing="false" fo:text-align="justify" style:justify-single-word="false" fo:text-indent="0cm" style:auto-text-indent="false"/>
      <style:text-properties style:font-name="NewsGotTLig" fo:font-size="8pt" fo:font-weight="bold" style:font-name-asian="Wingdings" style:font-size-asian="8pt" style:font-weight-asian="bold" style:font-name-complex="Arial" style:font-size-complex="8pt" style:font-weight-complex="bold"/>
    </style:style>
    <style:style style:name="P33" style:family="paragraph" style:parent-style-name="Standard" style:master-page-name="Standard">
      <style:paragraph-properties style:page-number="auto"/>
    </style:style>
    <style:style style:name="P34" style:family="paragraph" style:parent-style-name="Standard">
      <style:paragraph-properties fo:margin-left="6.244cm" fo:margin-right="0cm" fo:text-indent="0cm" style:auto-text-indent="false"/>
      <style:text-properties fo:color="#008000" style:font-name="Eras Md BT" fo:font-size="9pt" style:font-size-asian="9pt" style:font-name-complex="Eras Md BT"/>
    </style:style>
    <style:style style:name="P35" style:family="paragraph" style:parent-style-name="Standard">
      <style:text-properties style:font-name="NewsGotTLig" fo:font-size="6pt" officeooo:paragraph-rsid="000d0097" style:font-size-asian="6pt" style:font-name-complex="NewsGotTLig" style:font-size-complex="6pt"/>
    </style:style>
    <style:style style:name="P36" style:family="paragraph" style:parent-style-name="Standard" style:list-style-name="WW8Num1">
      <style:paragraph-properties fo:text-align="justify" style:justify-single-word="false"/>
      <style:text-properties style:font-name="NewsGotTLig" fo:font-size="8pt" style:font-name-asian="Wingdings" style:font-size-asian="8pt" style:font-name-complex="Arial" style:font-size-complex="8pt"/>
    </style:style>
    <style:style style:name="P37" style:family="paragraph" style:parent-style-name="Standard" style:list-style-name="WW8Num5">
      <style:paragraph-properties fo:text-align="justify" style:justify-single-word="false"/>
      <style:text-properties style:font-name="NewsGotTLig" fo:font-size="8pt" style:font-name-asian="Wingdings" style:font-size-asian="8pt" style:font-name-complex="Arial" style:font-size-complex="8pt"/>
    </style:style>
    <style:style style:name="P38" style:family="paragraph" style:parent-style-name="Standard" style:list-style-name="WW8Num6">
      <style:paragraph-properties fo:text-align="justify" style:justify-single-word="false"/>
      <style:text-properties style:font-name="NewsGotTLig" fo:font-size="8pt" style:font-name-asian="Wingdings" style:font-size-asian="8pt" style:font-name-complex="Arial" style:font-size-complex="8pt"/>
    </style:style>
    <style:style style:name="P39" style:family="paragraph" style:parent-style-name="Standard" style:list-style-name="WW8Num2">
      <style:paragraph-properties fo:text-align="justify" style:justify-single-word="false"/>
      <style:text-properties style:font-name="NewsGotTLig" fo:font-size="8pt" style:font-name-asian="Wingdings" style:font-size-asian="8pt" style:font-name-complex="Arial" style:font-size-complex="8pt"/>
    </style:style>
    <style:style style:name="P40" style:family="paragraph" style:parent-style-name="Standard" style:list-style-name="WW8Num3">
      <style:paragraph-properties fo:text-align="justify" style:justify-single-word="false"/>
      <style:text-properties style:font-name="NewsGotTLig" fo:font-size="8pt" style:font-name-asian="Wingdings" style:font-size-asian="8pt" style:font-name-complex="Arial" style:font-size-complex="8pt"/>
    </style:style>
    <style:style style:name="P41" style:family="paragraph" style:parent-style-name="Standard" style:list-style-name="WW8Num18">
      <style:paragraph-properties fo:text-align="justify" style:justify-single-word="false"/>
      <style:text-properties style:font-name="NewsGotTLig" fo:font-size="8pt" style:font-name-asian="Wingdings" style:font-size-asian="8pt" style:font-name-complex="Arial" style:font-size-complex="8pt"/>
    </style:style>
    <style:style style:name="P42" style:family="paragraph" style:parent-style-name="Standard" style:list-style-name="WW8Num13">
      <style:paragraph-properties fo:text-align="justify" style:justify-single-word="false"/>
      <style:text-properties style:font-name="NewsGotTLig" fo:font-size="8pt" style:font-name-asian="Wingdings" style:font-size-asian="8pt" style:font-name-complex="Arial" style:font-size-complex="8pt"/>
    </style:style>
    <style:style style:name="P43" style:family="paragraph" style:parent-style-name="Standard" style:list-style-name="WW8Num2">
      <style:text-properties style:font-name="NewsGotTLig" fo:font-size="8pt" style:font-name-asian="Wingdings" style:font-size-asian="8pt" style:font-name-complex="Arial" style:font-size-complex="8pt"/>
    </style:style>
    <style:style style:name="P44" style:family="paragraph" style:parent-style-name="Standard" style:list-style-name="WW8Num17">
      <style:text-properties style:font-name="NewsGotTLig" fo:font-size="8pt" style:font-name-asian="Wingdings" style:font-size-asian="8pt" style:font-name-complex="Arial" style:font-size-complex="8pt"/>
    </style:style>
    <style:style style:name="P45" style:family="paragraph" style:parent-style-name="Standard" style:list-style-name="WW8Num1">
      <style:paragraph-properties fo:text-align="justify" style:justify-single-word="false"/>
      <style:text-properties style:font-name="NewsGotTLig" fo:font-size="8pt" style:font-size-asian="8pt" style:font-size-complex="8pt"/>
    </style:style>
    <style:style style:name="P46" style:family="paragraph">
      <loext:graphic-properties draw:fill="none" draw:fill-color="#ffffff"/>
      <style:paragraph-properties fo:text-align="center" style:writing-mode="lr-tb"/>
    </style:style>
    <style:style style:name="P47" style:family="paragraph">
      <loext:graphic-properties draw:fill="solid" draw:fill-color="#008000" draw:opacity="100%"/>
      <style:paragraph-properties style:writing-mode="lr-tb"/>
    </style:style>
    <style:style style:name="T1" style:family="text">
      <style:text-properties fo:color="#008000" style:font-name="Eras Lt BT" fo:font-weight="bold" style:font-weight-asian="bold" style:font-name-complex="Eras Lt BT" style:font-weight-complex="bold"/>
    </style:style>
    <style:style style:name="T2" style:family="text">
      <style:text-properties fo:color="#008000" style:font-name="Eras Lt BT" fo:font-weight="bold" officeooo:rsid="0013b05d" style:font-weight-asian="bold" style:font-name-complex="Eras Lt BT" style:font-weight-complex="bold"/>
    </style:style>
    <style:style style:name="T3" style:family="text">
      <style:text-properties fo:color="#008000" style:font-name="Eras Md BT" fo:font-size="9pt" style:font-size-asian="9pt" style:font-name-complex="Eras Md BT"/>
    </style:style>
    <style:style style:name="T4" style:family="text">
      <style:text-properties style:font-name="Eras Md BT" fo:font-size="7pt" style:font-size-asian="7pt" style:font-name-complex="Eras Md BT" style:font-size-complex="7pt"/>
    </style:style>
    <style:style style:name="T5" style:family="text">
      <style:text-properties style:font-name="NewsGotTLig" fo:font-size="6pt" style:font-size-asian="6pt" style:font-name-complex="NewsGotTLig" style:font-size-complex="6pt"/>
    </style:style>
    <style:style style:name="T6" style:family="text">
      <style:text-properties style:font-name="NewsGotTLig" fo:font-size="9pt" style:font-size-asian="9pt" style:font-name-complex="NewsGotTLig" style:font-size-complex="9pt"/>
    </style:style>
    <style:style style:name="T7" style:family="text">
      <style:text-properties style:font-name="NewsGotTLig" fo:font-size="9pt" fo:font-weight="bold" style:font-name-asian="NewsGotTLig" style:font-size-asian="9pt" style:font-weight-asian="bold" style:font-name-complex="NewsGotTLig" style:font-size-complex="9pt"/>
    </style:style>
    <style:style style:name="T8" style:family="text">
      <style:text-properties style:font-name="NewsGotTLig" fo:font-size="9pt" fo:font-weight="bold" style:font-name-asian="Wingdings" style:font-size-asian="9pt" style:font-weight-asian="bold" style:font-name-complex="NewsGotTLig" style:font-size-complex="9pt"/>
    </style:style>
    <style:style style:name="T9" style:family="text">
      <style:text-properties style:font-name="NewsGotTLig" fo:font-size="9pt" fo:font-weight="bold" officeooo:rsid="00115d79" style:font-name-asian="Wingdings" style:font-size-asian="9pt" style:font-weight-asian="bold" style:font-name-complex="NewsGotTLig" style:font-size-complex="9pt"/>
    </style:style>
    <style:style style:name="T10" style:family="text">
      <style:text-properties style:font-name="NewsGotTLig" fo:font-size="9pt" style:font-name-asian="Wingdings" style:font-size-asian="9pt" style:font-name-complex="NewsGotTLig" style:font-size-complex="9pt"/>
    </style:style>
    <style:style style:name="T11" style:family="text">
      <style:text-properties style:font-name="NewsGotTLig" fo:font-size="9pt" fo:font-style="italic" fo:font-weight="bold" style:font-name-asian="Wingdings" style:font-size-asian="9pt" style:font-style-asian="italic" style:font-weight-asian="bold" style:font-name-complex="NewsGotTLig" style:font-size-complex="9pt"/>
    </style:style>
    <style:style style:name="T12" style:family="text">
      <style:text-properties style:font-name="NewsGotTLig" fo:font-size="9pt" fo:font-style="italic" fo:font-weight="bold" officeooo:rsid="00115d79" style:font-name-asian="Wingdings" style:font-size-asian="9pt" style:font-style-asian="italic" style:font-weight-asian="bold" style:font-name-complex="NewsGotTLig" style:font-size-complex="9pt"/>
    </style:style>
    <style:style style:name="T13" style:family="text">
      <style:text-properties style:font-name="Wingdings" fo:font-size="9pt" style:font-name-asian="Wingdings" style:font-size-asian="9pt" style:font-name-complex="Wingdings" style:font-size-complex="9pt"/>
    </style:style>
    <style:style style:name="T14" style:family="text">
      <style:text-properties style:font-name="Wingdings" fo:font-size="9pt" fo:font-weight="bold" style:font-name-asian="Wingdings" style:font-size-asian="9pt" style:font-weight-asian="bold" style:font-name-complex="Wingdings" style:font-size-complex="9pt"/>
    </style:style>
    <style:style style:name="T15" style:family="text">
      <style:text-properties style:font-name-asian="Wingdings"/>
    </style:style>
    <style:style style:name="T16" style:family="text">
      <style:text-properties style:font-name-asian="Wingdings" style:font-name-complex="Arial"/>
    </style:style>
    <style:style style:name="T17" style:family="text">
      <style:text-properties officeooo:rsid="000d0097" style:font-name-asian="Wingdings"/>
    </style:style>
    <style:style style:name="T18" style:family="text">
      <style:text-properties style:font-name-asian="NewsGotTLig" style:font-name-complex="NewsGotTLig"/>
    </style:style>
    <style:style style:name="T19" style:family="text">
      <style:text-properties officeooo:rsid="000d0097"/>
    </style:style>
    <style:style style:name="T20" style:family="text">
      <style:text-properties officeooo:rsid="000e85b0"/>
    </style:style>
    <style:style style:name="T21" style:family="text">
      <style:text-properties officeooo:rsid="0012fa6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8000" draw:opacity="100%" draw:textarea-horizontal-align="left" draw:textarea-vertical-align="top" draw:auto-grow-height="false" fo:min-height="0.039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g text:anchor-type="char" draw:z-index="1" draw:style-name="gr1"><draw:rect draw:style-name="gr2" draw:text-style-name="P46" svg:width="5.398cm" svg:height="0.636cm" svg:x="-0.318cm" svg:y="-0.429cm"><text:p/></draw:rect><draw:custom-shape draw:style-name="gr3" draw:text-style-name="P47" svg:width="0.239cm" svg:height="0.498cm" svg:x="-0.318cm" svg:y="-0.362cm"><text:p/><draw:enhanced-geometry svg:viewBox="0 0 135 282" draw:type="non-primitive" draw:enhanced-path="M 0 215 L 3 227 5 242 13 252 20 262 30 270 43 277 48 280 55 280 68 282 83 280 95 277 105 270 115 262 125 252 130 242 133 235 135 227 135 215 135 0 68 0 68 37 98 37 98 215 98 220 95 227 93 232 88 235 85 240 80 242 73 245 68 245 63 245 58 242 53 240 48 235 43 232 40 227 40 220 38 215 0 215 Z N"/></draw:custom-shape><draw:custom-shape draw:style-name="gr3" draw:text-style-name="P47" svg:width="0.292cm" svg:height="0.498cm" svg:x="-0.027cm" svg:y="-0.362cm"><text:p/><draw:enhanced-geometry svg:viewBox="0 0 165 282" draw:type="non-primitive" draw:enhanced-path="M 128 0 L 128 215 128 220 125 227 123 232 118 235 115 240 110 242 103 245 98 245 93 245 85 242 80 240 78 235 73 232 70 227 68 220 68 215 68 0 0 0 0 37 30 37 30 215 33 227 35 242 43 252 50 262 60 270 73 277 78 280 85 280 98 282 113 280 125 277 135 270 145 262 153 252 160 242 163 235 165 227 165 215 165 0 128 0 Z N"/></draw:custom-shape><draw:custom-shape draw:style-name="gr3" draw:text-style-name="P47" svg:width="0.292cm" svg:height="0.498cm" svg:x="0.317cm" svg:y="-0.362cm"><text:p/><draw:enhanced-geometry svg:viewBox="0 0 165 282" draw:type="non-primitive" draw:enhanced-path="M 128 132 L 68 60 68 282 30 282 30 37 0 37 0 0 68 0 128 72 128 0 165 0 165 282 128 282 128 132 Z N"/></draw:custom-shape><draw:custom-shape draw:style-name="gr3" draw:text-style-name="P47" svg:width="0.2cm" svg:height="0.498cm" svg:x="0.661cm" svg:y="-0.362cm"><text:p/><draw:enhanced-geometry svg:viewBox="0 0 113 282" draw:type="non-primitive" draw:enhanced-path="M 75 282 L 75 37 113 37 113 0 0 0 0 37 38 37 38 282 75 282 Z N"/></draw:custom-shape><draw:custom-shape draw:style-name="gr3" draw:text-style-name="P47" svg:width="0.301cm" svg:height="0.498cm" svg:x="0.913cm" svg:y="-0.362cm"><text:p/><draw:enhanced-geometry svg:viewBox="0 0 170 282" draw:type="non-primitive" draw:enhanced-path="M 0 37 L 0 0 90 0 97 0 105 2 112 5 117 10 122 15 127 22 130 27 132 35 170 282 132 282 112 162 57 162 40 282 0 282 40 37 0 37 Z M 77 37 L 62 125 107 125 95 42 92 37 90 37 77 37 Z N"/></draw:custom-shape><draw:custom-shape draw:style-name="gr3" draw:text-style-name="P47" svg:width="0.269cm" svg:height="0.498cm" svg:x="1.795cm" svg:y="-0.362cm"><text:p/><draw:enhanced-geometry svg:viewBox="0 0 152 282" draw:type="non-primitive" draw:enhanced-path="M 0 0 L 0 37 30 37 30 282 152 282 145 245 70 245 70 162 107 162 107 125 70 125 70 37 145 37 145 0 0 0 Z N"/></draw:custom-shape><draw:custom-shape draw:style-name="gr3" draw:text-style-name="P47" svg:width="0.292cm" svg:height="0.498cm" svg:x="1.49cm" svg:y="-0.362cm"><text:p/><draw:enhanced-geometry svg:viewBox="0 0 165 282" draw:type="non-primitive" draw:enhanced-path="M 68 245 L 68 37 98 37 103 37 110 40 113 42 118 45 123 50 125 55 125 60 128 67 128 215 125 220 125 227 123 232 118 235 113 240 108 242 103 245 98 245 68 245 Z M 98 282 L 110 280 123 277 135 270 145 262 153 252 160 240 163 235 163 227 165 215 165 67 163 52 160 40 153 30 145 20 135 10 123 5 118 2 110 0 98 0 0 0 0 37 30 37 30 282 98 282 Z N"/></draw:custom-shape><draw:custom-shape draw:style-name="gr3" draw:text-style-name="P47" svg:width="0.301cm" svg:height="0.498cm" svg:x="4.67cm" svg:y="-0.362cm"><text:p/><draw:enhanced-geometry svg:viewBox="0 0 170 282" draw:type="non-primitive" draw:enhanced-path="M 0 37 L 0 0 87 0 97 0 105 2 110 5 117 10 122 15 125 22 130 27 130 35 170 282 130 282 112 162 57 162 37 282 0 282 37 37 0 37 Z M 77 37 L 62 125 107 125 92 42 92 37 87 37 77 37 Z N"/></draw:custom-shape><draw:custom-shape draw:style-name="gr3" draw:text-style-name="P47" svg:width="0.292cm" svg:height="0.498cm" svg:x="2.658cm" svg:y="-0.362cm"><text:p/><draw:enhanced-geometry svg:viewBox="0 0 165 282" draw:type="non-primitive" draw:enhanced-path="M 125 132 L 67 60 67 282 30 282 30 37 0 37 0 0 67 0 125 72 125 0 165 0 165 282 125 282 125 132 Z N"/></draw:custom-shape><draw:custom-shape draw:style-name="gr3" draw:text-style-name="P47" svg:width="0.301cm" svg:height="0.498cm" svg:x="2.342cm" svg:y="-0.362cm"><text:p/><draw:enhanced-geometry svg:viewBox="0 0 170 282" draw:type="non-primitive" draw:enhanced-path="M 0 37 L 0 0 87 0 95 0 102 2 110 5 117 10 122 15 125 22 130 27 130 35 170 282 130 282 112 162 57 162 37 282 0 282 37 37 0 37 Z M 75 37 L 62 125 105 125 92 42 92 37 87 37 75 37 Z N"/></draw:custom-shape><draw:custom-shape draw:style-name="gr3" draw:text-style-name="P47" svg:width="0.292cm" svg:height="0.498cm" svg:x="3.002cm" svg:y="-0.362cm"><text:p/><draw:enhanced-geometry svg:viewBox="0 0 165 282" draw:type="non-primitive" draw:enhanced-path="M 97 282 L 110 280 122 277 135 270 145 262 152 252 160 240 160 235 162 227 165 215 165 67 162 52 157 40 152 30 145 20 135 10 122 5 117 2 110 0 97 0 0 0 0 37 30 37 30 282 97 282 Z M 67 245 L 67 37 97 37 102 37 107 40 112 42 117 45 120 50 125 55 125 60 125 67 125 215 125 220 122 227 120 232 117 235 112 240 107 242 102 245 97 245 67 245 Z N"/></draw:custom-shape><draw:custom-shape draw:style-name="gr3" draw:text-style-name="P47" svg:width="0.301cm" svg:height="0.498cm" svg:x="3.365cm" svg:y="-0.362cm"><text:p/><draw:enhanced-geometry svg:viewBox="0 0 170 282" draw:type="non-primitive" draw:enhanced-path="M 0 37 L 0 0 87 0 95 0 102 2 110 5 117 10 122 15 125 22 130 27 130 35 170 282 130 282 112 162 57 162 37 282 0 282 37 37 0 37 Z M 77 37 L 62 125 107 125 92 42 92 37 87 37 77 37 Z N"/></draw:custom-shape><draw:custom-shape draw:style-name="gr3" draw:text-style-name="P47" svg:width="0.292cm" svg:height="0.498cm" svg:x="3.907cm" svg:y="-0.362cm"><text:p/><draw:enhanced-geometry svg:viewBox="0 0 165 282" draw:type="non-primitive" draw:enhanced-path="M 128 0 L 128 215 125 220 125 227 120 232 118 235 113 240 108 242 103 245 98 245 90 245 85 242 80 240 75 235 73 232 70 227 68 220 68 215 68 0 0 0 0 37 30 37 30 215 30 227 35 242 40 252 50 262 60 270 70 277 78 280 83 280 98 282 110 280 123 277 135 270 145 262 153 252 160 242 160 235 163 227 165 215 165 0 128 0 Z N"/></draw:custom-shape><draw:custom-shape draw:style-name="gr3" draw:text-style-name="P47" svg:width="0.186cm" svg:height="0.498cm" svg:x="4.256cm" svg:y="-0.362cm"><text:p/><draw:enhanced-geometry svg:viewBox="0 0 105 282" draw:type="non-primitive" draw:enhanced-path="M 97 37 L 67 37 60 37 55 40 50 42 45 45 42 50 40 55 37 60 37 67 37 215 37 220 40 227 42 232 47 235 50 240 55 242 62 245 67 245 97 245 105 282 67 282 52 280 40 277 30 270 20 262 10 252 5 240 2 235 0 227 0 215 0 67 0 52 5 40 10 30 20 20 30 10 40 5 47 2 52 0 67 0 97 0 97 37 Z N"/></draw:custom-shape><draw:custom-shape draw:style-name="gr3" draw:text-style-name="P47" svg:width="0.121cm" svg:height="0.498cm" svg:x="4.48cm" svg:y="-0.362cm"><text:p/><draw:enhanced-geometry svg:viewBox="0 0 68 282" draw:type="non-primitive" draw:enhanced-path="M 68 282 L 68 0 0 0 0 37 30 37 30 282 68 282 Z N"/></draw:custom-shape><draw:custom-shape draw:style-name="gr3" draw:text-style-name="P47" svg:width="0.271cm" svg:height="0.498cm" svg:x="3.677cm" svg:y="-0.362cm"><text:p/><draw:enhanced-geometry svg:viewBox="0 0 153 282" draw:type="non-primitive" draw:enhanced-path="M 0 0 L 0 37 30 37 30 282 153 282 145 245 68 245 68 37 68 0 0 0 Z N"/></draw:custom-shape></draw:g><text:tab/><text:tab/><text:tab/><text:tab/><text:tab/><text:span text:style-name="T1">CONSEJERÍA DE SALUD </text:span><text:span text:style-name="T2">Y FAMILIAS</text:span></text:p>
      <text:p text:style-name="P34">Dirección General de Investigación y Gestión del Conocimiento.</text:p>
      <text:p text:style-name="P26"><text:span text:style-name="T3">Comité Coordinador de Ética de la Investigación Biomédica de Andalucía</text:span><text:span text:style-name="T4"><text:tab/><text:tab/></text:span></text:p>
      <text:p text:style-name="P23"><draw:frame draw:style-name="fr1" draw:name="Marco1" text:anchor-type="char" svg:x="14.288cm" svg:y="-2.533cm" svg:width="2.54cm" svg:height="0.783cm" draw:z-index="2"><draw:text-box><text:p text:style-name="P3"><draw:frame draw:style-name="fr3" draw:name="Imagen1" text:anchor-type="as-char" svg:width="2.03cm" svg:height="0.623cm" draw:z-index="3"><draw:image xlink:href="Pictures/2000001B000009EC0000030FC8CF554895525327.wmf" xlink:type="simple" xlink:show="embed" xlink:actuate="onLoad"/></draw:frame></text:p><text:p text:style-name="P3"><draw:frame draw:style-name="fr3" draw:name="Imagen2" text:anchor-type="as-char" svg:width="2.03cm" svg:height="0.623cm" draw:z-index="4"><draw:image xlink:href="Pictures/2000001B000009EC0000030FC8CF554895525327.wmf" xlink:type="simple" xlink:show="embed" xlink:actuate="onLoad"/></draw:frame></text:p></draw:text-box></draw:frame><text:tab/><text:tab/></text:p>
      <text:p text:style-name="P27">SOLICITUD DE AUTORIZACIÓN DE ESTUDIO POSAUTORIZACIÓN DE SEGUIMIENTO PROSPECTIVO CON MEDICAMENTOS EN ANDALUCÍA</text:p>
      <text:p text:style-name="P5">Dª / D. …………………………………………………………………………………………………………………………</text:p>
      <text:p text:style-name="P5"/>
      <text:p text:style-name="P6">(Nombre y Apellidos)</text:p>
      <text:p text:style-name="P18"/>
      <text:p text:style-name="P19">…………………………………………………………………………………………………………………………………………………………………………………………</text:p>
      <text:p text:style-name="P19"/>
      <text:p text:style-name="P6">Relación con la Entidad Promotora)</text:p>
      <text:p text:style-name="P25"><text:span text:style-name="T6">Con domicilio social en:</text:span><text:span text:style-name="T5"> </text:span></text:p>
      <text:p text:style-name="P35"/>
      <text:p text:style-name="P35"><text:s/>…………………………………………………………………………………………………………………………………………………………………………………………</text:p>
      <text:p text:style-name="P17"/>
      <text:p text:style-name="P7">Localidad …………………………………………………… <text:s text:c="2"/>Provincia………………………………………… </text:p>
      <text:p text:style-name="P7">Cód. Postal ……………………………….</text:p>
      <text:p text:style-name="P7">Teléfono: ………………………………. <text:s text:c="2"/>Fax: …………………………..</text:p>
      <text:p text:style-name="P7">Correo-e………………….</text:p>
      <text:p text:style-name="P5">Persona de Contacto: <text:s/>……………………………………………………………………………………………………………………………</text:p>
      <text:p text:style-name="P17"/>
      <text:p text:style-name="P8">Datos a efectos de Notificación:</text:p>
      <text:p text:style-name="P20"/>
      <text:p text:style-name="P5">Dirección: <text:s text:c="2"/>……………………………………………………………………………………………………………………………</text:p>
      <text:p text:style-name="P17"/>
      <text:p text:style-name="P5">Localidad …………………………………………………… <text:span text:style-name="T20">P</text:span>rovincia…………………………………………… <text:s/>Cód. Postal ……………………………….</text:p>
      <text:p text:style-name="P5"/>
      <text:p text:style-name="P5">Comunicación Telemática:</text:p>
      <text:p text:style-name="P5">Correo-e: …………………………...………………………………………</text:p>
      <text:p text:style-name="P17"/>
      <text:p text:style-name="P17"/>
      <text:p text:style-name="P4">EXPONE:</text:p>
      <text:p text:style-name="Standard"><text:span text:style-name="T6">Que desea llevar a cabo: <text:s/></text:span><text:span text:style-name="T13"></text:span><text:span text:style-name="T10"> Estudio nuevo </text:span><text:span text:style-name="T13"></text:span><text:span text:style-name="T10"> Modificación relevante </text:span><text:span text:style-name="T13"></text:span><text:span text:style-name="T10"> Ampliación de centros</text:span></text:p>
      <text:p text:style-name="P12"/>
      <text:p text:style-name="P5"><text:span text:style-name="T15">Título: ……………………………………………………………………………………………………………………………………………………………………………………………………………………………………………………………………………………………………………………………………………………………………………………</text:span><text:span text:style-name="T17">...</text:span></text:p>
      <text:p text:style-name="P12">Código de Protocolo: ……………………………………………………………………</text:p>
      <text:p text:style-name="P12"><text:span text:style-name="T19">Protocolo </text:span>Versión y fecha de: <text:s text:c="2"/>…………………….………………………………...</text:p>
      <text:p text:style-name="P15"><text:span text:style-name="T19">HIP/CI Versión y fecha de………………………………………………………………</text:span>. <text:s/></text:p>
      <text:p text:style-name="P15">Enmienda relevante:…….……………………………………………………………… <text:s text:c="2"/></text:p>
      <text:p text:style-name="P15"/>
      <text:p text:style-name="P9">Que será realizado por: <text:s/>(Indicar Centros de la Comunidad Autónoma de Andalucía):</text:p>
      <text:p text:style-name="P2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Centro</text:p>
          </table:table-cell>
          <table:table-cell table:style-name="Tabla1.A1" office:value-type="string">
            <text:p text:style-name="P10">Investigador</text:p>
          </table:table-cell>
          <table:table-cell table:style-name="Tabla1.C1" office:value-type="string">
            <text:p text:style-name="P10">Servicio</text:p>
          </table:table-cell>
        </table:table-row>
        <table:table-row table:style-name="Tabla1.1">
          <table:table-cell table:style-name="Tabla1.A1" office:value-type="string">
            <text:p text:style-name="P11"/>
          </table:table-cell>
          <table:table-cell table:style-name="Tabla1.A1" office:value-type="string">
            <text:p text:style-name="P13"/>
          </table:table-cell>
          <table:table-cell table:style-name="Tabla1.C1" office:value-type="string">
            <text:p text:style-name="P13"/>
          </table:table-cell>
        </table:table-row>
        <table:table-row table:style-name="Tabla1.1">
          <table:table-cell table:style-name="Tabla1.A1" office:value-type="string">
            <text:p text:style-name="P13"/>
          </table:table-cell>
          <table:table-cell table:style-name="Tabla1.A1" office:value-type="string">
            <text:p text:style-name="P13"/>
          </table:table-cell>
          <table:table-cell table:style-name="Tabla1.C1" office:value-type="string">
            <text:p text:style-name="P13"/>
          </table:table-cell>
        </table:table-row>
        <table:table-row table:style-name="Tabla1.1">
          <table:table-cell table:style-name="Tabla1.A1" office:value-type="string">
            <text:p text:style-name="P13"/>
          </table:table-cell>
          <table:table-cell table:style-name="Tabla1.A1" office:value-type="string">
            <text:p text:style-name="P13"/>
          </table:table-cell>
          <table:table-cell table:style-name="Tabla1.C1" office:value-type="string">
            <text:p text:style-name="P13"/>
          </table:table-cell>
        </table:table-row>
        <table:table-row table:style-name="Tabla1.1">
          <table:table-cell table:style-name="Tabla1.A1" office:value-type="string">
            <text:p text:style-name="P13"/>
          </table:table-cell>
          <table:table-cell table:style-name="Tabla1.A1" office:value-type="string">
            <text:p text:style-name="P13"/>
          </table:table-cell>
          <table:table-cell table:style-name="Tabla1.C1" office:value-type="string">
            <text:p text:style-name="P13"/>
          </table:table-cell>
        </table:table-row>
        <table:table-row table:style-name="Tabla1.1">
          <table:table-cell table:style-name="Tabla1.A1" office:value-type="string">
            <text:p text:style-name="P13"/>
          </table:table-cell>
          <table:table-cell table:style-name="Tabla1.A1" office:value-type="string">
            <text:p text:style-name="P13"/>
          </table:table-cell>
          <table:table-cell table:style-name="Tabla1.C1" office:value-type="string">
            <text:p text:style-name="P13"/>
          </table:table-cell>
        </table:table-row>
        <table:table-row table:style-name="Tabla1.1">
          <table:table-cell table:style-name="Tabla1.A1" office:value-type="string">
            <text:p text:style-name="P13"/>
          </table:table-cell>
          <table:table-cell table:style-name="Tabla1.A1" office:value-type="string">
            <text:p text:style-name="P13"/>
          </table:table-cell>
          <table:table-cell table:style-name="Tabla1.C1" office:value-type="string">
            <text:p text:style-name="P13"/>
          </table:table-cell>
        </table:table-row>
        <table:table-row table:style-name="Tabla1.1">
          <table:table-cell table:style-name="Tabla1.A1" office:value-type="string">
            <text:p text:style-name="P13"/>
          </table:table-cell>
          <table:table-cell table:style-name="Tabla1.A1" office:value-type="string">
            <text:p text:style-name="P13"/>
          </table:table-cell>
          <table:table-cell table:style-name="Tabla1.C1" office:value-type="string">
            <text:p text:style-name="P13"/>
          </table:table-cell>
        </table:table-row>
      </table:table>
      <text:p text:style-name="P12"/>
      <text:p text:style-name="P12">Que el estudio se realizará tal y como se ha planteado, respetando la normativa legal aplicable y siguiendo las normas éticas internacionales aceptadas.</text:p>
      <text:p text:style-name="P12"/>
      <text:p text:style-name="Standard"><text:span text:style-name="T14"></text:span><text:span text:style-name="T7"> </text:span><text:span text:style-name="T8">Solicitud de exención de tasas según art. 100 de la </text:span><text:span text:style-name="T11">Ley 18/2003, de 29 de diciembre, por la que se aprueban medidas fiscales y administrativas, </text:span><text:span text:style-name="T12">modificada por la Disposición decimotercera de la Ley 10/2016, de 27 de diciembre</text:span><text:span text:style-name="T8"> (BOJA nº </text:span><text:span text:style-name="T9">248 </text:span><text:span text:style-name="T8"><text:s/>de 2</text:span><text:span text:style-name="T9">9</text:span><text:span text:style-name="T8"> de diciembre de 20</text:span><text:span text:style-name="T9">16</text:span><text:span text:style-name="T8">).</text:span></text:p>
      <text:p text:style-name="P9"/>
      <text:p text:style-name="P9"/>
      <text:p text:style-name="P14"><text:soft-page-break/>En <text:s/>………….……….. <text:s text:c="2"/>a <text:s/>…………… <text:s/>de ………………………………………. <text:s/>de 20……….</text:p>
      <text:p text:style-name="P9"/>
      <text:p text:style-name="P9"/>
      <text:p text:style-name="P9"/>
      <text:p text:style-name="P14">Fdo.: …………………………………………………………………………………………………………………..</text:p>
      <text:p text:style-name="P9"/>
      <text:p text:style-name="P9">Documentación que se adjunta a esta solicitud:</text:p>
      <text:p text:style-name="P9"/>
      <text:p text:style-name="P28">ESTUDIOS NUEVOS</text:p>
      <text:p text:style-name="P28"/>
      <text:list xml:id="list9202770057644896631" text:style-name="WW8Num1">
        <text:list-item>
          <text:p text:style-name="P36">Solicitud (Anexo1)</text:p>
        </text:list-item>
      </text:list>
      <text:list xml:id="list2276467764703870352" text:style-name="WW8Num5">
        <text:list-item>
          <text:p text:style-name="P37">Resolución de clasificación emitida por la Agencia Española de Medicamentos y productos Sanitarios</text:p>
        </text:list-item>
        <text:list-item>
          <text:p text:style-name="P37">Resguardo Original del Documento de abono de Tasas si no ha solicitado la exención. (Mod. 046)</text:p>
        </text:list-item>
        <text:list-item>
          <text:p text:style-name="P37">Dictamen favorable del estudio por un CEIC acreditado en España o Solicitud de dictamen en Andalucía</text:p>
        </text:list-item>
        <text:list-item>
          <text:p text:style-name="P37">Protocolo. <text:span text:style-name="T21">Una</text:span> copia en formato papel y otra en soporte electrónico (siguiendo el siguiente esquema general en función del estudio):</text:p>
        </text:list-item>
      </text:list>
      <text:p text:style-name="P29"/>
      <text:list xml:id="list3792217795539528442" text:style-name="WW8Num6">
        <text:list-item>
          <text:p text:style-name="P38">Título descriptivo y versión del protocolo</text:p>
        </text:list-item>
        <text:list-item>
          <text:p text:style-name="P38">Responsable del estudio (Nombres, títulos, grados, especialidad, lugar de trabajo y direcciones de todos los responsables, incluyendo investigador coordinador, otros investigadores y monitor cuando proceda)</text:p>
        </text:list-item>
        <text:list-item>
          <text:p text:style-name="P38">Promotor (nombre y dirección. En su caso, Titular de la autorización de comercialización)</text:p>
        </text:list-item>
        <text:list-item>
          <text:p text:style-name="P38">Resumen</text:p>
        </text:list-item>
      </text:list>
      <text:list xml:id="list1466662184703672709" text:style-name="WW8Num2">
        <text:list-item>
          <text:p text:style-name="P39">Identificación del promotor y dirección </text:p>
        </text:list-item>
        <text:list-item>
          <text:p text:style-name="P39">Título del estudio </text:p>
        </text:list-item>
        <text:list-item>
          <text:p text:style-name="P39">Código del protocolo (según normas oficiales de codificación) </text:p>
        </text:list-item>
        <text:list-item>
          <text:p text:style-name="P39">Investigador principal y dirección </text:p>
        </text:list-item>
        <text:list-item>
          <text:p text:style-name="P39">Tipo de centros donde se prevé realizar el estudio </text:p>
        </text:list-item>
        <text:list-item>
          <text:p text:style-name="P39">CEI que lo evalúa </text:p>
        </text:list-item>
        <text:list-item>
          <text:p text:style-name="P39">Objetivo principal </text:p>
        </text:list-item>
        <text:list-item>
          <text:p text:style-name="P39">Diseño </text:p>
        </text:list-item>
        <text:list-item>
          <text:p text:style-name="P39">Enfermedad o trastorno en estudio </text:p>
        </text:list-item>
        <text:list-item>
          <text:p text:style-name="P39">Datos de los medicamentos objeto de estudio </text:p>
        </text:list-item>
        <text:list-item>
          <text:p text:style-name="P39">Población en estudio y número total de sujetos </text:p>
        </text:list-item>
        <text:list-item>
          <text:p text:style-name="P39">Calendario </text:p>
        </text:list-item>
        <text:list-item>
          <text:p text:style-name="P43">Fuente de financiación </text:p>
        </text:list-item>
      </text:list>
      <text:list xml:id="list144130577409437" text:continue-list="list3792217795539528442" text:style-name="WW8Num6">
        <text:list-item>
          <text:p text:style-name="P38">Plan de trabajo (Tareas, hitos y cronología del estudio)</text:p>
        </text:list-item>
        <text:list-item>
          <text:p text:style-name="P38">Objetivos generales y específicos. Fundamentos</text:p>
        </text:list-item>
        <text:list-item>
          <text:p text:style-name="P38">Revisión crítica de la literatura</text:p>
        </text:list-item>
        <text:list-item>
          <text:p text:style-name="P38">Métodos</text:p>
        </text:list-item>
      </text:list>
      <text:list xml:id="list1832756685775762352" text:style-name="WW8Num17">
        <text:list-item>
          <text:p text:style-name="P44">Diseño y justificación </text:p>
        </text:list-item>
        <text:list-item>
          <text:p text:style-name="P44">Población de estudio </text:p>
        </text:list-item>
        <text:list-item>
          <text:p text:style-name="P44">Fuente de información </text:p>
        </text:list-item>
        <text:list-item>
          <text:p text:style-name="P44">Definición operativa de variables de resultado, exposición y otras </text:p>
        </text:list-item>
        <text:list-item>
          <text:p text:style-name="P44">Tamaño de la muestra previsto y bases para su determinación </text:p>
        </text:list-item>
        <text:list-item>
          <text:p text:style-name="P44">Métodos para la obtención de los datos </text:p>
        </text:list-item>
        <text:list-item>
          <text:p text:style-name="P44">Manejo de los datos </text:p>
        </text:list-item>
        <text:list-item>
          <text:p text:style-name="P44">Análisis de los datos </text:p>
        </text:list-item>
        <text:list-item>
          <text:p text:style-name="P44">Control de calidad </text:p>
        </text:list-item>
        <text:list-item>
          <text:p text:style-name="P44">Limitaciones del diseño, de la fuente de información y de los métodos de análisis </text:p>
        </text:list-item>
      </text:list>
      <text:list xml:id="list144132037542900" text:continue-list="list144130577409437" text:style-name="WW8Num6">
        <text:list-item>
          <text:p text:style-name="P38">Aspectos éticos/protección de los sujetos participantes</text:p>
        </text:list-item>
      </text:list>
      <text:list xml:id="list8820460947705402178" text:style-name="WW8Num3">
        <text:list-item>
          <text:p text:style-name="P40">Evaluación beneficio-riesgo para los sujetos de investigación </text:p>
        </text:list-item>
        <text:list-item>
          <text:p text:style-name="P40">Hoja de información y formulario de consentimiento </text:p>
        </text:list-item>
        <text:list-item>
          <text:p text:style-name="P40">Confidencialidad de los datos </text:p>
        </text:list-item>
        <text:list-item>
          <text:p text:style-name="P40">Interferencia con los hábitos de prescripción del médico </text:p>
        </text:list-item>
      </text:list>
      <text:list xml:id="list144131956840765" text:continue-list="list144132037542900" text:style-name="WW8Num6">
        <text:list-item>
          <text:p text:style-name="P38">Manejo y comunicación de reacciones adversas</text:p>
        </text:list-item>
        <text:list-item>
          <text:p text:style-name="P38">Planes para la difusión de los resultados</text:p>
        </text:list-item>
        <text:list-item>
          <text:p text:style-name="P38">Recursos para la realización del estudio y asignación de tareas. Forma de suministro del medicamento. Financiación.</text:p>
        </text:list-item>
        <text:list-item>
          <text:p text:style-name="P38">Bibliografía</text:p>
        </text:list-item>
        <text:list-item>
          <text:p text:style-name="P38">Modificaciones del protocolo</text:p>
        </text:list-item>
      </text:list>
      <text:p text:style-name="P30">Ñ. Consideraciones prácticas</text:p>
      <text:list xml:id="list4142220627608689378" text:style-name="WW8Num18">
        <text:list-item>
          <text:p text:style-name="P41">Procedimientos de comunicación de sospechas reacciones adversas </text:p>
        </text:list-item>
        <text:list-item>
          <text:p text:style-name="P41">Informes de seguimiento y final </text:p>
        </text:list-item>
        <text:list-item>
          <text:p text:style-name="P41">Difusión de los resultados </text:p>
        </text:list-item>
      </text:list>
      <text:p text:style-name="P22"/>
      <text:list xml:id="list144131520687384" text:continue-list="list144131956840765" text:style-name="WW8Num6">
        <text:list-item>
          <text:p text:style-name="P38">Anexos (al menos los siguientes)</text:p>
        </text:list-item>
      </text:list>
      <text:list xml:id="list4507570111109105616" text:style-name="WW8Num13">
        <text:list-item>
          <text:p text:style-name="P42">Anexo 1: Cuaderno de recogida de datos </text:p>
        </text:list-item>
        <text:list-item>
          <text:p text:style-name="P42">Anexo 2: Compromiso del investigador coordinador</text:p>
        </text:list-item>
        <text:list-item>
          <text:p text:style-name="P42">Anexo 3: Ficha Técnica del medicamento investigado </text:p>
        </text:list-item>
        <text:list-item>
          <text:p text:style-name="P42">Anexo 4: Hoja de información a los sujetos </text:p>
        </text:list-item>
        <text:list-item>
          <text:p text:style-name="P42">Anexo 5: Formulario de consentimiento informado</text:p>
        </text:list-item>
        <text:list-item>
          <text:p text:style-name="P42">Anexo 6: Memoria económica</text:p>
        </text:list-item>
      </text:list>
      <text:p text:style-name="P31"/>
      <text:p text:style-name="P32">MODIFICACIONES RELEVANTES A PROTOCOLO YA APROBADOS </text:p>
      <text:list xml:id="list144130655376086" text:continue-list="list9202770057644896631" text:style-name="WW8Num1">
        <text:list-item>
          <text:p text:style-name="P45"><text:soft-page-break/><text:span text:style-name="T18"><text:s/></text:span><text:span text:style-name="T16">Solicitud (Anexo 1)</text:span></text:p>
        </text:list-item>
        <text:list-item>
          <text:p text:style-name="P45"><text:span text:style-name="T18"><text:s/></text:span><text:span text:style-name="T16">Resguardo Original del Documento de abono de Tasas si no ha solicitado la exención. (Mod. 046)</text:span></text:p>
        </text:list-item>
        <text:list-item>
          <text:p text:style-name="P45"><text:span text:style-name="T18"><text:s/></text:span><text:span text:style-name="T16">Se presentará la documentación que justifique la necesidad y / o oportunidad de la modificación que afecte a la modificación inicialmente presentada.</text:span></text:p>
        </text:list-item>
      </text:list>
      <text:p text:style-name="P16"><draw:frame draw:style-name="fr2" draw:name="Marco4" text:anchor-type="paragraph" svg:x="18.877cm" svg:y="1.804cm" draw:z-index="0"><draw:text-box fo:min-height="0.058cm" fo:min-width="0.041cm"><text:p text:style-name="Footer"><text:span text:style-name="Page_20_Number"><text:span text:style-name="T10">2/2</text:span></text:span></text:p></draw:text-box></draw:frame><draw:frame draw:style-name="fr1" draw:name="Marco5" text:anchor-type="char" svg:x="-0.302cm" svg:y="1.804cm" svg:width="15.542cm" svg:height="0.808cm" draw:z-index="5"><draw:text-box><text:p text:style-name="P24">SRA. /SR. PRESIDENTA/E DEL COMITÉ COORDINADOR DE ETICA DE LA INVESTIGACION BIOMEDICA DE ANDALUCI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NewsGotTLig" svg:font-family="NewsGotTLig"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Lt BT" svg:font-family="'Eras Lt BT'" style:font-family-generic="swiss" style:font-pitch="variable"/>
    <style:font-face style:name="Eras Md BT" svg:font-family="'Eras Md BT'" style:font-family-generic="swiss" style:font-pitch="variable"/>
    <style:font-face style:name="Eras Medium ITC" svg:font-family="'Eras Medium ITC'"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Eras Medium ITC" fo:font-family="'Eras Medium ITC'" style:font-family-generic="swiss" style:font-pitch="variable" fo:font-size="8pt" fo:font-weight="bold" style:font-size-asian="8pt" style:font-weight-asian="bold" style:font-name-complex="Eras Medium ITC" style:font-family-complex="'Eras Medium ITC'"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margin-top="0cm" fo:margin-bottom="0.212cm" loext:contextual-spacing="false" fo:line-height="20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weight="bold" style:font-name-asian="Wingdings" style:font-family-asian="Wingdings" style:font-pitch-asian="variable" style:font-charset-asian="x-symbol" style:font-weight-asian="bold"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NewsGotTLig" fo:font-family="NewsGotTLig"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Franklin Gothic Medium Cond" fo:font-family="'Franklin Gothic Medium Cond'" style:font-family-generic="swiss" style:font-pitch="variable" style:font-name-asian="Franklin Gothic Medium Cond" style:font-family-asian="'Franklin Gothic Medium Cond'" style:font-family-generic-asian="swiss" style:font-pitch-asian="variable" style:font-name-complex="Franklin Gothic Medium Cond" style:font-family-complex="'Franklin Gothic Medium Cond'"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Franklin Gothic Medium Cond" fo:font-family="'Franklin Gothic Medium Cond'" style:font-family-generic="swiss" style:font-pitch="variable" style:font-name-asian="Franklin Gothic Medium Cond" style:font-family-asian="'Franklin Gothic Medium Cond'" style:font-family-generic-asian="swiss" style:font-pitch-asian="variable" style:font-name-complex="Franklin Gothic Medium Cond" style:font-family-complex="'Franklin Gothic Medium Cond'"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ewsGotTLig"/>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cm" fo:text-indent="-0.365cm" fo:margin-left="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87cm" fo:text-indent="-0.635cm" fo:margin-left="3.687cm"/>
        </style:list-level-properties>
        <style:text-properties style:font-name="Franklin Gothic Medium Cond"/>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687cm" fo:text-indent="-0.635cm" fo:margin-left="3.687cm"/>
        </style:list-level-properties>
        <style:text-properties style:font-name="Franklin Gothic Medium Cond"/>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cm" fo:text-indent="-0.365cm" fo:margin-left="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2fa6b"/>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header>
        <text:p text:style-name="Standard"><text:tab/><text:tab/><text:tab/><text:tab/><text:tab/><text:tab/></text:p>
        <text:p text:style-name="MP1"><text:tab/><text:tab/><text:tab/><text:tab/></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asero</meta:initial-creator>
    <meta:creation-date>2014-01-22T10:38:00</meta:creation-date>
    <dc:date>2019-01-23T14:41:07.459000000</dc:date>
    <meta:print-date>2015-11-12T08:22:00</meta:print-date>
    <meta:editing-cycles>10</meta:editing-cycles>
    <meta:editing-duration>PT19M37S</meta:editing-duration>
    <meta:generator>LibreOffice/5.2.3.3$Windows_x86 LibreOffice_project/d54a8868f08a7b39642414cf2c8ef2f228f780cf</meta:generator>
    <meta:document-statistic meta:table-count="1" meta:image-count="2" meta:object-count="0" meta:page-count="3" meta:paragraph-count="105" meta:word-count="726" meta:character-count="5340" meta:non-whitespace-character-count="4690"/>
  </office:meta>
</office:document-meta>
</file>